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paragraph-rsid="001a8ed1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officeooo:rsid="001a8ed1" officeooo:paragraph-rsid="001a8ed1" style:font-size-asian="12pt" style:font-weight-asian="normal" style:font-size-complex="12pt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12pt" fo:font-weight="normal" officeooo:rsid="001a8ed1" officeooo:paragraph-rsid="001a8ed1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fo:font-weight="normal" officeooo:rsid="001a8ed1" officeooo:paragraph-rsid="001a8ed1" style:font-size-asian="12pt" style:font-weight-asian="normal" style:font-size-complex="12pt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2pt" fo:font-weight="normal" officeooo:rsid="001a8ed1" officeooo:paragraph-rsid="001a8ed1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2pt" fo:font-weight="normal" officeooo:rsid="001a8ed1" officeooo:paragraph-rsid="001a8ed1" style:font-size-asian="12pt" style:font-weight-asian="normal" style:font-size-complex="12pt" style:font-weight-complex="normal"/>
    </style:style>
    <style:style style:name="P19" style:family="paragraph" style:parent-style-name="Standard" style:list-style-name="L7">
      <style:paragraph-properties fo:text-align="start" style:justify-single-word="false"/>
      <style:text-properties fo:font-size="12pt" fo:font-weight="normal" officeooo:rsid="001a8ed1" officeooo:paragraph-rsid="001a8ed1" style:font-size-asian="12pt" style:font-weight-asian="normal" style:font-size-complex="12pt" style:font-weight-complex="normal"/>
    </style:style>
    <style:style style:name="T1" style:family="text">
      <style:text-properties officeooo:rsid="001a8e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TORKI KOLARSKIE</text:p>
      <text:p text:style-name="P2">O PUCHAR BURMISTRZA WASILKOWA</text:p>
      <text:p text:style-name="P2">201<text:span text:style-name="T1">8</text:span></text:p>
      <text:p text:style-name="P1"/>
      <text:p text:style-name="P7">Komunikat sędziowski </text:p>
      <text:p text:style-name="P7">etap 1 – <text:span text:style-name="T1">2</text:span>1.08.201<text:span text:style-name="T1">8</text:span>r.</text:p>
      <text:p text:style-name="P4"/>
      <text:p text:style-name="P4"/>
      <text:p text:style-name="P4"/>
      <text:p text:style-name="P6">Dziewczęta</text:p>
      <text:p text:style-name="P6"/>
      <text:p text:style-name="P5">Kategoria: 201<text:span text:style-name="T1">2</text:span> i młodsi</text:p>
      <text:list xml:id="list3540386738" text:style-name="L1">
        <text:list-item>
          <text:p text:style-name="P14">Hanna Chadukiewicz</text:p>
        </text:list-item>
      </text:list>
      <text:p text:style-name="P5"/>
      <text:p text:style-name="P5">Kategoria: <text:span text:style-name="T1">2011, </text:span>2010, 2009</text:p>
      <text:list xml:id="list1163035823" text:style-name="L2">
        <text:list-item>
          <text:p text:style-name="P16">Zuzanna Kuczko</text:p>
        </text:list-item>
      </text:list>
      <text:p text:style-name="P3"/>
      <text:p text:style-name="P5">Kategoria: <text:span text:style-name="T1">2008, </text:span>2007, 2006</text:p>
      <text:list xml:id="list1268407155" text:style-name="L3">
        <text:list-item>
          <text:p text:style-name="P18">Zuzanna Marecka</text:p>
        </text:list-item>
      </text:list>
      <text:p text:style-name="P5"/>
      <text:p text:style-name="P5">Kategoria: <text:span text:style-name="T1">2005, </text:span>2004, 2003, 2002</text:p>
      <text:list xml:id="list3625768297" text:style-name="L4">
        <text:list-item>
          <text:p text:style-name="P11"/>
        </text:list-item>
      </text:list>
      <text:p text:style-name="P8"/>
      <text:p text:style-name="P6">Chłopcy</text:p>
      <text:p text:style-name="P6"/>
      <text:p text:style-name="P5">Kategoria: 201<text:span text:style-name="T1">2</text:span> i młodsi</text:p>
      <text:list xml:id="list4182175608" text:style-name="L5">
        <text:list-item>
          <text:p text:style-name="P12">Szymon Kuczko</text:p>
        </text:list-item>
        <text:list-item>
          <text:p text:style-name="P15">Franciszek Marecki</text:p>
        </text:list-item>
        <text:list-item>
          <text:p text:style-name="P15">Tomasz Kryszkiewicz</text:p>
        </text:list-item>
      </text:list>
      <text:p text:style-name="P5"/>
      <text:p text:style-name="P9">Kategoria: <text:span text:style-name="T1">2011, </text:span>2010, 2009</text:p>
      <text:list xml:id="list3900801561" text:style-name="L6">
        <text:list-item>
          <text:p text:style-name="P17">Miłosz Chadukiewicz</text:p>
        </text:list-item>
        <text:list-item>
          <text:p text:style-name="P17">Olaf Półkośnik</text:p>
        </text:list-item>
        <text:list-item>
          <text:p text:style-name="P17">Michał Kamecki</text:p>
        </text:list-item>
        <text:list-item>
          <text:p text:style-name="P17">Antoni Żukowski</text:p>
        </text:list-item>
      </text:list>
      <text:p text:style-name="P3"/>
      <text:p text:style-name="P9">Kategoria: <text:span text:style-name="T1">2008, </text:span>2007, 2006</text:p>
      <text:list xml:id="list461537811" text:style-name="L7">
        <text:list-item>
          <text:p text:style-name="P19">Jan Chadukiewicz</text:p>
        </text:list-item>
        <text:list-item>
          <text:p text:style-name="P19">Paweł Bernacki</text:p>
        </text:list-item>
        <text:list-item>
          <text:p text:style-name="P19">Michał Bąbczyński</text:p>
        </text:list-item>
      </text:list>
      <text:p text:style-name="P5"/>
      <text:p text:style-name="P9">Kategoria: <text:span text:style-name="T1">2005, </text:span>2004, 2003, 2002</text:p>
      <text:list xml:id="list1502646608" text:style-name="L8">
        <text:list-item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</meta:initial-creator>
    <meta:creation-date>2017-08-02T08:41:36.36</meta:creation-date>
    <dc:date>2018-08-22T10:27:22.417000000</dc:date>
    <meta:editing-duration>PT20M13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30" meta:word-count="89" meta:character-count="566" meta:non-whitespace-character-count="518"/>
  </office:meta>
</office:document-meta>
</file>